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0.44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2.79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2.29cm" fo:break-before="auto" style:use-optimal-row-height="false"/>
    </style:style>
    <style:style style:name="ro21" style:family="table-row">
      <style:table-row-properties style:row-height="2.131cm" fo:break-before="auto" style:use-optimal-row-height="fals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1c1c1c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1c1c1c"/>
    </style:style>
    <style:style style:name="ce17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333333"/>
    </style:style>
    <style:style style:name="ce19" style:family="table-cell" style:parent-style-name="Default">
      <style:table-cell-properties fo:border="0.002cm solid #000000" style:vertical-align="middle"/>
    </style:style>
  </office:automatic-styles>
  <office:body>
    <office:spreadsheet>
      <table:table table:name="Cyberpunk RED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1" table:default-cell-style-name="ce13"/>
        <table:table-column table:style-name="co5" table:default-cell-style-name="ce19"/>
        <table:table-row table:style-name="ro1">
          <table:table-cell table:style-name="ce1" office:value-type="string" table:number-columns-spanned="11" table:number-rows-spanned="1">
            <text:p>Augmentation des caractéristiques</text:p>
          </table:table-cell>
          <table:covered-table-cell table:number-columns-repeated="10" table:style-name="ce12"/>
        </table:table-row>
        <table:table-row table:style-name="ro2">
          <table:table-cell table:style-name="ce2" office:value-type="string">
            <text:p>Nom (Réf.)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résentation</text:p>
          </table:table-cell>
          <table:table-cell table:style-name="ce2" office:value-type="string">
            <text:p>SD</text:p>
          </table:table-cell>
          <table:table-cell table:style-name="ce2" office:value-type="string">
            <text:p>Durée avant effets</text:p>
          </table:table-cell>
          <table:table-cell table:style-name="ce2" office:value-type="string">
            <text:p>Effets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Effets secondaires</text:p>
          </table:table-cell>
          <table:table-cell table:style-name="ce2" office:value-type="string">
            <text:p>Prix</text:p>
          </table:table-cell>
          <table:table-cell table:style-name="ce15" office:value-type="string">
            <text:p>5D10</text:p>
          </table:table-cell>
          <table:table-cell/>
        </table:table-row>
        <table:table-row table:style-name="ro2">
          <table:table-cell office:value-type="string">
            <text:p>Carbons</text:p>
          </table:table-cell>
          <table:table-cell office:value-type="string">
            <text:p>Stimulant physique</text:p>
          </table:table-cell>
          <table:table-cell office:value-type="string">
            <text:p>Seringue</text:p>
          </table:table-cell>
          <table:table-cell table:style-name="ce7" office:value-type="float" office:value="17">
            <text:p>17</text:p>
          </table:table-cell>
          <table:table-cell office:value-type="string">
            <text:p>1 min.</text:p>
          </table:table-cell>
          <table:table-cell office:value-type="string">
            <text:p>Compétences de Corps +2 , -2 REF</text:p>
          </table:table-cell>
          <table:table-cell office:value-type="string">
            <text:p>24 heures</text:p>
          </table:table-cell>
          <table:table-cell office:value-type="string">
            <text:p>-2 REF</text:p>
          </table:table-cell>
          <table:table-cell office:value-type="string">
            <text:p>30 ED (Ordinaire)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string">
            <text:p>Flash</text:p>
          </table:table-cell>
          <table:table-cell office:value-type="string">
            <text:p>Stimulant</text:p>
          </table:table-cell>
          <table:table-cell office:value-type="string">
            <text:p>Poudr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REF +1, Perception +2</text:p>
          </table:table-cell>
          <table:table-cell table:style-name="ce7" office:value-type="string">
            <text:p>6 heures</text:p>
          </table:table-cell>
          <table:table-cell office:value-type="string">
            <text:p>Dépendance, Psychologie -2, Conversation -2, VOL -1</text:p>
          </table:table-cell>
          <table:table-cell office:value-type="string">
            <text:p>20 ED (Ordinaire)</text:p>
          </table:table-cell>
          <table:table-cell office:value-type="float" office:value="6">
            <text:p>6</text:p>
          </table:table-cell>
          <table:table-cell/>
        </table:table-row>
        <table:table-row table:style-name="ro4">
          <table:table-cell office:value-type="string">
            <text:p>Gun</text:p>
          </table:table-cell>
          <table:table-cell office:value-type="string">
            <text:p>Stimulant</text:p>
          </table:table-cell>
          <table:table-cell office:value-type="string">
            <text:p>Patch</text:p>
          </table:table-cell>
          <table:table-cell office:value-type="float" office:value="15">
            <text:p>15</text:p>
          </table:table-cell>
          <table:table-cell office:value-type="string">
            <text:p>3 min.</text:p>
          </table:table-cell>
          <table:table-cell office:value-type="string">
            <text:p>+2 EMP</text:p>
          </table:table-cell>
          <table:table-cell office:value-type="string">
            <text:p>3 heures</text:p>
          </table:table-cell>
          <table:table-cell office:value-type="string">
            <text:p>Euphorie suicidaire, VOL -2</text:p>
          </table:table-cell>
          <table:table-cell office:value-type="string">
            <text:p>50 ED (Coûteux)</text:p>
          </table:table-cell>
          <table:table-cell office:value-type="float" office:value="7">
            <text:p>7</text:p>
          </table:table-cell>
          <table:table-cell/>
        </table:table-row>
        <table:table-row table:style-name="ro5">
          <table:table-cell office:value-type="string">
            <text:p>Jazz</text:p>
          </table:table-cell>
          <table:table-cell office:value-type="string">
            <text:p>Stimulant calmant</text:p>
          </table:table-cell>
          <table:table-cell office:value-type="string">
            <text:p>Capsule</text:p>
          </table:table-cell>
          <table:table-cell office:value-type="float" office:value="15">
            <text:p>15</text:p>
          </table:table-cell>
          <table:table-cell office:value-type="string">
            <text:p>5 min.</text:p>
          </table:table-cell>
          <table:table-cell office:value-type="string">
            <text:p>REF +2, Sauvegarde contre la mort +2</text:p>
          </table:table-cell>
          <table:table-cell office:value-type="string">
            <text:p>4 heures</text:p>
          </table:table-cell>
          <table:table-cell office:value-type="string">
            <text:p>Dépendance,, comportement agressif, VOL -2</text:p>
          </table:table-cell>
          <table:table-cell office:value-type="string">
            <text:p>100 </text:p>
            <text:p>(Onéreux)</text:p>
          </table:table-cell>
          <table:table-cell office:value-type="float" office:value="8">
            <text:p>8</text:p>
          </table:table-cell>
          <table:table-cell/>
        </table:table-row>
        <table:table-row table:style-name="ro6">
          <table:table-cell office:value-type="string">
            <text:p>Red</text:p>
          </table:table-cell>
          <table:table-cell office:value-type="string">
            <text:p>Stimulant physique</text:p>
          </table:table-cell>
          <table:table-cell office:value-type="string">
            <text:p>Seringue</text:p>
          </table:table-cell>
          <table:table-cell table:style-name="ce7" office:value-type="float" office:value="17">
            <text:p>17</text:p>
          </table:table-cell>
          <table:table-cell office:value-type="string">
            <text:p>30 sec.</text:p>
          </table:table-cell>
          <table:table-cell office:value-type="string">
            <text:p>COR +2</text:p>
          </table:table-cell>
          <table:table-cell table:style-name="ce7" office:value-type="string">
            <text:p>6 heures</text:p>
          </table:table-cell>
          <table:table-cell office:value-type="string">
            <text:p><text:s/>2D6 points de dégâts inguérissable, yeux injectés de sang -2 PRES</text:p>
          </table:table-cell>
          <table:table-cell office:value-type="string">
            <text:p>20 ED (Ordinaire)</text:p>
          </table:table-cell>
          <table:table-cell office:value-type="float" office:value="9">
            <text:p>9</text:p>
          </table:table-cell>
          <table:table-cell/>
        </table:table-row>
        <table:table-row table:style-name="ro7">
          <table:table-cell office:value-type="string">
            <text:p>Score</text:p>
          </table:table-cell>
          <table:table-cell office:value-type="string">
            <text:p>Stimulant physique</text:p>
          </table:table-cell>
          <table:table-cell office:value-type="string">
            <text:p>Poudr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REF +2</text:p>
          </table:table-cell>
          <table:table-cell office:value-type="string">
            <text:p>4 heures</text:p>
          </table:table-cell>
          <table:table-cell office:value-type="string">
            <text:p>Dépendance, Stérilité, -2 PRES</text:p>
          </table:table-cell>
          <table:table-cell office:value-type="string">
            <text:p>50 ED (Coûteux)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string">
            <text:p>Warp Drive</text:p>
          </table:table-cell>
          <table:table-cell office:value-type="string">
            <text:p>Stimulant euphorisant</text:p>
          </table:table-cell>
          <table:table-cell office:value-type="string">
            <text:p>Poudre</text:p>
          </table:table-cell>
          <table:table-cell table:style-name="ce7" office:value-type="float" office:value="17">
            <text:p>17</text:p>
          </table:table-cell>
          <table:table-cell office:value-type="string">
            <text:p>1 min.</text:p>
          </table:table-cell>
          <table:table-cell office:value-type="string">
            <text:p>REF +1</text:p>
          </table:table-cell>
          <table:table-cell table:style-name="ce7" office:value-type="string">
            <text:p>6 heures</text:p>
          </table:table-cell>
          <table:table-cell office:value-type="string">
            <text:p>Dépendance, -1 VOL</text:p>
          </table:table-cell>
          <table:table-cell table:style-name="ce7" office:value-type="string">
            <text:p>10 ED (Ordinaire)</text:p>
          </table:table-cell>
          <table:table-cell office:value-type="float" office:value="11">
            <text:p>11</text:p>
          </table:table-cell>
          <table:table-cell/>
        </table:table-row>
        <table:table-row table:style-name="ro9">
          <table:table-cell table:style-name="ce4" office:value-type="string" table:number-columns-spanned="9" table:number-rows-spanned="1">
            <text:p> </text:p>
          </table:table-cell>
          <table:covered-table-cell table:number-columns-repeated="8" table:style-name="ce12"/>
          <table:table-cell table:style-name="ce12"/>
          <table:table-cell/>
        </table:table-row>
        <table:table-row table:style-name="ro1">
          <table:table-cell table:style-name="ce1" office:value-type="string" table:number-columns-spanned="9" table:number-rows-spanned="1">
            <text:p>Stimulants nerveux</text:p>
          </table:table-cell>
          <table:covered-table-cell table:number-columns-repeated="8" table:style-name="ce12"/>
          <table:table-cell table:style-name="ce12"/>
          <table:table-cell/>
        </table:table-row>
        <table:table-row table:style-name="ro2">
          <table:table-cell table:style-name="ce2" office:value-type="string">
            <text:p>Nom (Réf.)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résentation</text:p>
          </table:table-cell>
          <table:table-cell table:style-name="ce2" office:value-type="string">
            <text:p>SD</text:p>
          </table:table-cell>
          <table:table-cell table:style-name="ce2" office:value-type="string">
            <text:p>Durée avant effets</text:p>
          </table:table-cell>
          <table:table-cell table:style-name="ce2" office:value-type="string">
            <text:p>Effets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Effets secondaires</text:p>
          </table:table-cell>
          <table:table-cell table:style-name="ce2" office:value-type="string">
            <text:p>Prix</text:p>
          </table:table-cell>
          <table:table-cell table:style-name="ce12"/>
          <table:table-cell/>
        </table:table-row>
        <table:table-row table:style-name="ro2">
          <table:table-cell table:style-name="ce5" office:value-type="string">
            <text:p>Amorce (CHR3)</text:p>
          </table:table-cell>
          <table:table-cell table:style-name="ce5" office:value-type="string">
            <text:p>Stimulant neural</text:p>
          </table:table-cell>
          <table:table-cell table:style-name="ce5" office:value-type="string">
            <text:p>Ampoule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3 min.</text:p>
          </table:table-cell>
          <table:table-cell table:style-name="ce5" office:value-type="string">
            <text:p>+2 Compétences de Tir</text:p>
          </table:table-cell>
          <table:table-cell office:value-type="string">
            <text:p>24 heures</text:p>
          </table:table-cell>
          <table:table-cell table:style-name="ce5" office:value-type="string">
            <text:p>REF -2</text:p>
          </table:table-cell>
          <table:table-cell table:style-name="ce5" office:value-type="string">
            <text:p>20 ED (Ordinaire)</text:p>
          </table:table-cell>
          <table:table-cell table:style-name="ce16" office:value-type="float" office:value="12">
            <text:p>12</text:p>
          </table:table-cell>
          <table:table-cell/>
        </table:table-row>
        <table:table-row table:style-name="ro2">
          <table:table-cell table:style-name="ce6" office:value-type="string">
            <text:p>Boost</text:p>
          </table:table-cell>
          <table:table-cell table:style-name="ce6" office:value-type="string">
            <text:p>Stimulant neural</text:p>
          </table:table-cell>
          <table:table-cell table:style-name="ce6" office:value-type="string">
            <text:p>Pilule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5 min.</text:p>
          </table:table-cell>
          <table:table-cell table:style-name="ce6" office:value-type="string">
            <text:p>INT +2</text:p>
          </table:table-cell>
          <table:table-cell table:style-name="ce6" office:value-type="string">
            <text:p>24 heures</text:p>
          </table:table-cell>
          <table:table-cell table:style-name="ce6" office:value-type="string">
            <text:p>INT -2</text:p>
          </table:table-cell>
          <table:table-cell table:style-name="ce6" office:value-type="string">
            <text:p>50 ED (Coûteux)</text:p>
          </table:table-cell>
          <table:table-cell table:style-name="ce17"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Brainstim</text:p>
          </table:table-cell>
          <table:table-cell office:value-type="string">
            <text:p>Stimulant neural</text:p>
          </table:table-cell>
          <table:table-cell office:value-type="string">
            <text:p>Patch</text:p>
          </table:table-cell>
          <table:table-cell office:value-type="float" office:value="18">
            <text:p>18</text:p>
          </table:table-cell>
          <table:table-cell office:value-type="string">
            <text:p>5 min.</text:p>
          </table:table-cell>
          <table:table-cell office:value-type="string">
            <text:p>Compétences de Vigilance +2</text:p>
          </table:table-cell>
          <table:table-cell office:value-type="string">
            <text:p>24 heures</text:p>
          </table:table-cell>
          <table:table-cell office:value-type="string">
            <text:p>Dépendance, -2 VOL</text:p>
          </table:table-cell>
          <table:table-cell office:value-type="string">
            <text:p>30 ED (Ordinaire)</text:p>
          </table:table-cell>
          <table:table-cell office:value-type="float" office:value="14">
            <text:p>14</text:p>
          </table:table-cell>
          <table:table-cell/>
        </table:table-row>
        <table:table-row table:style-name="ro10">
          <table:table-cell office:value-type="string">
            <text:p>Chaka</text:p>
          </table:table-cell>
          <table:table-cell office:value-type="string">
            <text:p>Stimulant sensoriel</text:p>
          </table:table-cell>
          <table:table-cell office:value-type="string">
            <text:p>Pilule</text:p>
          </table:table-cell>
          <table:table-cell office:value-type="float" office:value="15">
            <text:p>15</text:p>
          </table:table-cell>
          <table:table-cell office:value-type="string">
            <text:p>5 min.</text:p>
          </table:table-cell>
          <table:table-cell office:value-type="string">
            <text:p>+4 en perception auditive</text:p>
          </table:table-cell>
          <table:table-cell office:value-type="string">
            <text:p>24 heures</text:p>
          </table:table-cell>
          <table:table-cell office:value-type="string">
            <text:p>Tremblements, hypersensibilité des oreilles</text:p>
          </table:table-cell>
          <table:table-cell office:value-type="string">
            <text:p>20 ED (Ordinaire)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style-name="ce7" office:value-type="string">
            <text:p>Clock</text:p>
          </table:table-cell>
          <table:table-cell table:style-name="ce7" office:value-type="string">
            <text:p>Stimulant calmant</text:p>
          </table:table-cell>
          <table:table-cell table:style-name="ce7" office:value-type="string">
            <text:p>Poudre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2 min.</text:p>
          </table:table-cell>
          <table:table-cell table:style-name="ce7" office:value-type="string">
            <text:p><text:s/>REF +1 , INT +1</text:p>
          </table:table-cell>
          <table:table-cell office:value-type="string">
            <text:p>24 heures</text:p>
          </table:table-cell>
          <table:table-cell table:style-name="ce7" office:value-type="string">
            <text:p>REF -1 , INT -1, -2D6 Humanité</text:p>
          </table:table-cell>
          <table:table-cell office:value-type="string">
            <text:p>30 ED (Ordinaire)</text:p>
          </table:table-cell>
          <table:table-cell table:style-name="ce18" office:value-type="float" office:value="16">
            <text:p>16</text:p>
          </table:table-cell>
          <table:table-cell/>
        </table:table-row>
        <table:table-row table:style-name="ro11">
          <table:table-cell office:value-type="string">
            <text:p>Dab</text:p>
          </table:table-cell>
          <table:table-cell office:value-type="string">
            <text:p>Coordinateur</text:p>
          </table:table-cell>
          <table:table-cell office:value-type="string">
            <text:p>Inhalateur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+3 Compétences de Tir</text:p>
          </table:table-cell>
          <table:table-cell office:value-type="string">
            <text:p>2 heures</text:p>
          </table:table-cell>
          <table:table-cell office:value-type="string">
            <text:p>Saignements de nez, 2D6 dégâts et Étranglement</text:p>
          </table:table-cell>
          <table:table-cell office:value-type="string">
            <text:p>20 ED (Ordinaire)</text:p>
          </table:table-cell>
          <table:table-cell office:value-type="float" office:value="17">
            <text:p>17</text:p>
          </table:table-cell>
          <table:table-cell/>
        </table:table-row>
        <table:table-row table:style-name="ro12">
          <table:table-cell office:value-type="string">
            <text:p>Décharge (CHR3)</text:p>
          </table:table-cell>
          <table:table-cell office:value-type="string">
            <text:p>Stimulant</text:p>
          </table:table-cell>
          <table:table-cell office:value-type="string">
            <text:p>Pilule</text:p>
          </table:table-cell>
          <table:table-cell office:value-type="float" office:value="15">
            <text:p>15</text:p>
          </table:table-cell>
          <table:table-cell office:value-type="string">
            <text:p>5 min.</text:p>
          </table:table-cell>
          <table:table-cell office:value-type="string">
            <text:p>Garde éveillé, supprime la faim</text:p>
          </table:table-cell>
          <table:table-cell office:value-type="string">
            <text:p>24 heures</text:p>
          </table:table-cell>
          <table:table-cell office:value-type="string">
            <text:p>Dépendance, faim excessive, -2 en COR si non-rassasié (même en ayant repris de la Décharge)</text:p>
          </table:table-cell>
          <table:table-cell office:value-type="string">
            <text:p>20 ED (Ordinaire)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LSD de synthèse</text:p>
          </table:table-cell>
          <table:table-cell office:value-type="string">
            <text:p>Stimulant neural</text:p>
          </table:table-cell>
          <table:table-cell office:value-type="string">
            <text:p>Patch</text:p>
          </table:table-cell>
          <table:table-cell office:value-type="float" office:value="15">
            <text:p>15</text:p>
          </table:table-cell>
          <table:table-cell office:value-type="string">
            <text:p>5 min.</text:p>
          </table:table-cell>
          <table:table-cell office:value-type="string">
            <text:p>Compétences de Vigilance +1</text:p>
          </table:table-cell>
          <table:table-cell office:value-type="string">
            <text:p>2 heures</text:p>
          </table:table-cell>
          <table:table-cell office:value-type="string">
            <text:p>Dépendance psychologique</text:p>
          </table:table-cell>
          <table:table-cell office:value-type="string">
            <text:p>10 ED (Ordinaire)</text:p>
          </table:table-cell>
          <table:table-cell office:value-type="float" office:value="19">
            <text:p>19</text:p>
          </table:table-cell>
          <table:table-cell/>
        </table:table-row>
        <table:table-row table:style-name="ro10">
          <table:table-cell office:value-type="string">
            <text:p>Sixgun</text:p>
          </table:table-cell>
          <table:table-cell office:value-type="string">
            <text:p>Stimulant sensoriel</text:p>
          </table:table-cell>
          <table:table-cell office:value-type="string">
            <text:p>Injection</text:p>
          </table:table-cell>
          <table:table-cell table:style-name="ce7" office:value-type="float" office:value="17">
            <text:p>17</text:p>
          </table:table-cell>
          <table:table-cell office:value-type="string">
            <text:p>30 sec.</text:p>
          </table:table-cell>
          <table:table-cell office:value-type="string">
            <text:p>+3 en Perception</text:p>
          </table:table-cell>
          <table:table-cell office:value-type="string">
            <text:p>12 heures</text:p>
          </table:table-cell>
          <table:table-cell office:value-type="string">
            <text:p>Paranoïa, 2D6 dégâts permanents</text:p>
          </table:table-cell>
          <table:table-cell office:value-type="string">
            <text:p>100 </text:p>
            <text:p>(Onéreux)</text:p>
          </table:table-cell>
          <table:table-cell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Sniff</text:p>
          </table:table-cell>
          <table:table-cell office:value-type="string">
            <text:p>Stimulant sensoriel</text:p>
          </table:table-cell>
          <table:table-cell office:value-type="string">
            <text:p>Poudr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+3 en Perception olfactive</text:p>
          </table:table-cell>
          <table:table-cell office:value-type="string">
            <text:p>2 heures</text:p>
          </table:table-cell>
          <table:table-cell office:value-type="string">
            <text:p>Migraines, Étranglement, perte de mémoire</text:p>
          </table:table-cell>
          <table:table-cell office:value-type="string">
            <text:p>10 ED (Ordinaire)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Spotlight (CORP2)</text:p>
          </table:table-cell>
          <table:table-cell office:value-type="string">
            <text:p>Stimulant sensoriel</text:p>
          </table:table-cell>
          <table:table-cell office:value-type="string">
            <text:p>Ampoule</text:p>
          </table:table-cell>
          <table:table-cell office:value-type="float" office:value="15">
            <text:p>15</text:p>
          </table:table-cell>
          <table:table-cell office:value-type="string">
            <text:p>3 min.</text:p>
          </table:table-cell>
          <table:table-cell office:value-type="string">
            <text:p>+2 en Perception</text:p>
          </table:table-cell>
          <table:table-cell office:value-type="string">
            <text:p>3 heures</text:p>
          </table:table-cell>
          <table:table-cell office:value-type="string">
            <text:p>Accoutumance, -2D6 Humanité</text:p>
          </table:table-cell>
          <table:table-cell office:value-type="string">
            <text:p>20 ED (Ordinaire)</text:p>
          </table:table-cell>
          <table:table-cell office:value-type="float" office:value="22">
            <text:p>22</text:p>
          </table:table-cell>
          <table:table-cell/>
        </table:table-row>
        <table:table-row table:style-name="ro13">
          <table:table-cell office:value-type="string">
            <text:p>Stim (CYB)</text:p>
          </table:table-cell>
          <table:table-cell office:value-type="string">
            <text:p>Stimulant</text:p>
          </table:table-cell>
          <table:table-cell office:value-type="string">
            <text:p>Pilule</text:p>
          </table:table-cell>
          <table:table-cell table:style-name="ce7" office:value-type="float" office:value="17">
            <text:p>17</text:p>
          </table:table-cell>
          <table:table-cell office:value-type="string">
            <text:p>5 min.</text:p>
          </table:table-cell>
          <table:table-cell office:value-type="string">
            <text:p>+2 en Endurance, garde éveillé</text:p>
          </table:table-cell>
          <table:table-cell office:value-type="string">
            <text:p>24 heures</text:p>
          </table:table-cell>
          <table:table-cell office:value-type="string">
            <text:p>Hallucinations, -2 Endurance</text:p>
          </table:table-cell>
          <table:table-cell office:value-type="string">
            <text:p>20 ED (Ordinaire)</text:p>
          </table:table-cell>
          <table:table-cell office:value-type="float" office:value="23">
            <text:p>23</text:p>
          </table:table-cell>
          <table:table-cell/>
        </table:table-row>
        <table:table-row table:style-name="ro14">
          <table:table-cell office:value-type="string">
            <text:p>Turbo (CYB)</text:p>
          </table:table-cell>
          <table:table-cell office:value-type="string">
            <text:p>Stimulant neural</text:p>
          </table:table-cell>
          <table:table-cell office:value-type="string">
            <text:p>Pilule</text:p>
          </table:table-cell>
          <table:table-cell office:value-type="float" office:value="18">
            <text:p>18</text:p>
          </table:table-cell>
          <table:table-cell office:value-type="string">
            <text:p>5 min.</text:p>
          </table:table-cell>
          <table:table-cell office:value-type="string">
            <text:p>+1 INT</text:p>
          </table:table-cell>
          <table:table-cell office:value-type="string">
            <text:p>6 heures</text:p>
          </table:table-cell>
          <table:table-cell office:value-type="string">
            <text:p>Dépendance, hallucinations, angoisses, -2D6 Humanité</text:p>
          </table:table-cell>
          <table:table-cell office:value-type="string">
            <text:p>20 ED (Ordinaire)</text:p>
          </table:table-cell>
          <table:table-cell office:value-type="float" office:value="24">
            <text:p>24</text:p>
          </table:table-cell>
          <table:table-cell/>
        </table:table-row>
        <table:table-row table:style-name="ro15">
          <table:table-cell office:value-type="string">
            <text:p>Twenty</text:p>
          </table:table-cell>
          <table:table-cell office:value-type="string">
            <text:p>Stimulant sensoriel</text:p>
          </table:table-cell>
          <table:table-cell office:value-type="string">
            <text:p>Seringu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+3 Compétences de Vigilance et de Tir</text:p>
          </table:table-cell>
          <table:table-cell office:value-type="string">
            <text:p>6 heures</text:p>
          </table:table-cell>
          <table:table-cell office:value-type="string">
            <text:p>Cécité partielle pour 1D6 heures ou définitive si SD raté</text:p>
          </table:table-cell>
          <table:table-cell office:value-type="string">
            <text:p>50 ED (Coûteux)</text:p>
          </table:table-cell>
          <table:table-cell office:value-type="float" office:value="25">
            <text:p>25</text:p>
          </table:table-cell>
          <table:table-cell/>
        </table:table-row>
        <table:table-row table:style-name="ro9">
          <table:table-cell office:value-type="string" table:number-columns-spanned="9" table:number-rows-spanned="1">
            <text:p> </text:p>
          </table:table-cell>
          <table:covered-table-cell table:number-columns-repeated="8" table:style-name="ce13"/>
          <table:table-cell table:number-columns-repeated="2"/>
        </table:table-row>
        <table:table-row table:style-name="ro1">
          <table:table-cell table:style-name="ce8" office:value-type="string" table:number-columns-spanned="9" table:number-rows-spanned="1">
            <text:p>Drogues récréatives</text:p>
          </table:table-cell>
          <table:covered-table-cell table:number-columns-repeated="8" table:style-name="ce13"/>
          <table:table-cell table:number-columns-repeated="2"/>
        </table:table-row>
        <table:table-row table:style-name="ro2">
          <table:table-cell table:style-name="ce9" office:value-type="string">
            <text:p>Nom (Réf.)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Présentation</text:p>
          </table:table-cell>
          <table:table-cell table:style-name="ce9" office:value-type="string">
            <text:p>SD</text:p>
          </table:table-cell>
          <table:table-cell table:style-name="ce9" office:value-type="string">
            <text:p>Durée avant effets</text:p>
          </table:table-cell>
          <table:table-cell table:style-name="ce9" office:value-type="string">
            <text:p>Effets</text:p>
          </table:table-cell>
          <table:table-cell table:style-name="ce9" office:value-type="string">
            <text:p>Durée</text:p>
          </table:table-cell>
          <table:table-cell table:style-name="ce9" office:value-type="string">
            <text:p>Effets secondaires</text:p>
          </table:table-cell>
          <table:table-cell table:style-name="ce9" office:value-type="string">
            <text:p>Prix</text:p>
          </table:table-cell>
          <table:table-cell table:number-columns-repeated="2"/>
        </table:table-row>
        <table:table-row table:style-name="ro11">
          <table:table-cell office:value-type="string">
            <text:p>Coco</text:p>
          </table:table-cell>
          <table:table-cell office:value-type="string">
            <text:p>Euphorisant / Hallucinogène</text:p>
          </table:table-cell>
          <table:table-cell office:value-type="string">
            <text:p>Poudr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Décontraction, hallucinations, béatitude</text:p>
          </table:table-cell>
          <table:table-cell office:value-type="string">
            <text:p>3 heures</text:p>
          </table:table-cell>
          <table:table-cell office:value-type="string">
            <text:p>Dépendance, Compétences de Corps -1</text:p>
          </table:table-cell>
          <table:table-cell office:value-type="string">
            <text:p>10 ED (Ordinaire)</text:p>
          </table:table-cell>
          <table:table-cell office:value-type="float" office:value="26">
            <text:p>26</text:p>
          </table:table-cell>
          <table:table-cell/>
        </table:table-row>
        <table:table-row table:style-name="ro16">
          <table:table-cell office:value-type="string">
            <text:p>Gold</text:p>
          </table:table-cell>
          <table:table-cell office:value-type="string">
            <text:p>Sédatif</text:p>
          </table:table-cell>
          <table:table-cell office:value-type="string">
            <text:p>Gélule</text:p>
          </table:table-cell>
          <table:table-cell office:value-type="float" office:value="15">
            <text:p>15</text:p>
          </table:table-cell>
          <table:table-cell office:value-type="string">
            <text:p>5 min.</text:p>
          </table:table-cell>
          <table:table-cell office:value-type="string">
            <text:p>Améliore la vision des rêves et leur souvenir</text:p>
          </table:table-cell>
          <table:table-cell office:value-type="string">
            <text:p>8 heures</text:p>
          </table:table-cell>
          <table:table-cell office:value-type="string">
            <text:p>Hallucinations</text:p>
          </table:table-cell>
          <table:table-cell office:value-type="string">
            <text:p>20 ED (Ordinaire)</text:p>
          </table:table-cell>
          <table:table-cell office:value-type="float" office:value="27">
            <text:p>27</text:p>
          </table:table-cell>
          <table:table-cell/>
        </table:table-row>
        <table:table-row table:style-name="ro17">
          <table:table-cell office:value-type="string">
            <text:p>Klute</text:p>
          </table:table-cell>
          <table:table-cell office:value-type="string">
            <text:p>Stimulant sexuel</text:p>
          </table:table-cell>
          <table:table-cell office:value-type="string">
            <text:p>Patch</text:p>
          </table:table-cell>
          <table:table-cell office:value-type="float" office:value="15">
            <text:p>15</text:p>
          </table:table-cell>
          <table:table-cell office:value-type="string">
            <text:p>5 min.</text:p>
          </table:table-cell>
          <table:table-cell office:value-type="string">
            <text:p>Performances sexuelles augmentées</text:p>
          </table:table-cell>
          <table:table-cell office:value-type="string">
            <text:p>6 heures</text:p>
          </table:table-cell>
          <table:table-cell office:value-type="string">
            <text:p>Stérilité, douleurs</text:p>
          </table:table-cell>
          <table:table-cell office:value-type="string">
            <text:p>10 ED (Ordinaire)</text:p>
          </table:table-cell>
          <table:table-cell office:value-type="float" office:value="28">
            <text:p>28</text:p>
          </table:table-cell>
          <table:table-cell/>
        </table:table-row>
        <table:table-row table:style-name="ro8">
          <table:table-cell office:value-type="string">
            <text:p>Lesade</text:p>
          </table:table-cell>
          <table:table-cell office:value-type="string">
            <text:p>Aphrodisiaque</text:p>
          </table:table-cell>
          <table:table-cell office:value-type="string">
            <text:p>Seringu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Aphrodiasique, euphorisant</text:p>
          </table:table-cell>
          <table:table-cell office:value-type="string">
            <text:p>4 heures</text:p>
          </table:table-cell>
          <table:table-cell office:value-type="string">
            <text:p>Dépendance, -2D6 Humanité</text:p>
          </table:table-cell>
          <table:table-cell office:value-type="string">
            <text:p>10 ED (Ordinaire)</text:p>
          </table:table-cell>
          <table:table-cell office:value-type="float" office:value="29">
            <text:p>29</text:p>
          </table:table-cell>
          <table:table-cell/>
        </table:table-row>
        <table:table-row table:style-name="ro15">
          <table:table-cell office:value-type="string">
            <text:p>Megadream</text:p>
          </table:table-cell>
          <table:table-cell office:value-type="string">
            <text:p>Euphorisant</text:p>
          </table:table-cell>
          <table:table-cell office:value-type="string">
            <text:p>Coll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Délire mégalomane, euphorie</text:p>
          </table:table-cell>
          <table:table-cell office:value-type="string">
            <text:p>2 heures</text:p>
          </table:table-cell>
          <table:table-cell office:value-type="string">
            <text:p>Tendances suicidaires, migraines, chute des cheveux</text:p>
          </table:table-cell>
          <table:table-cell office:value-type="string">
            <text:p>10 ED (Ordinaire)</text:p>
          </table:table-cell>
          <table:table-cell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Rain</text:p>
          </table:table-cell>
          <table:table-cell office:value-type="string">
            <text:p>Altération de la conscience</text:p>
          </table:table-cell>
          <table:table-cell office:value-type="string">
            <text:p>Pipe</text:p>
          </table:table-cell>
          <table:table-cell office:value-type="float" office:value="15">
            <text:p>15</text:p>
          </table:table-cell>
          <table:table-cell office:value-type="string">
            <text:p>2 min.</text:p>
          </table:table-cell>
          <table:table-cell office:value-type="string">
            <text:p>Puissant hallucinogène</text:p>
          </table:table-cell>
          <table:table-cell office:value-type="string">
            <text:p>6 heures</text:p>
          </table:table-cell>
          <table:table-cell office:value-type="string">
            <text:p>Visions, dépression, -1 INT</text:p>
          </table:table-cell>
          <table:table-cell office:value-type="string">
            <text:p>10 ED (Ordinaire)</text:p>
          </table:table-cell>
          <table:table-cell office:value-type="float" office:value="31">
            <text:p>31</text:p>
          </table:table-cell>
          <table:table-cell/>
        </table:table-row>
        <table:table-row table:style-name="ro10">
          <table:table-cell office:value-type="string">
            <text:p>Skate</text:p>
          </table:table-cell>
          <table:table-cell office:value-type="string">
            <text:p>Euphorisant</text:p>
          </table:table-cell>
          <table:table-cell office:value-type="string">
            <text:p>Capsule</text:p>
          </table:table-cell>
          <table:table-cell office:value-type="float" office:value="15">
            <text:p>15</text:p>
          </table:table-cell>
          <table:table-cell office:value-type="string">
            <text:p>2 min.</text:p>
          </table:table-cell>
          <table:table-cell office:value-type="string">
            <text:p>Euphorie et Compétences de Corps +2</text:p>
          </table:table-cell>
          <table:table-cell office:value-type="string">
            <text:p>6 heures</text:p>
          </table:table-cell>
          <table:table-cell office:value-type="string">
            <text:p>Dépression, paranoïa, INT -1</text:p>
          </table:table-cell>
          <table:table-cell office:value-type="string">
            <text:p>20 ED (Ordinaire)</text:p>
          </table:table-cell>
          <table:table-cell office:value-type="float" office:value="32">
            <text:p>32</text:p>
          </table:table-cell>
          <table:table-cell/>
        </table:table-row>
        <table:table-row table:style-name="ro18">
          <table:table-cell table:style-name="ce6" office:value-type="string">
            <text:p>Smash (CYB)</text:p>
          </table:table-cell>
          <table:table-cell table:style-name="ce6" office:value-type="string">
            <text:p>Euphorisant</text:p>
          </table:table-cell>
          <table:table-cell table:style-name="ce6" office:value-type="string">
            <text:p>Cannette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2 min.</text:p>
          </table:table-cell>
          <table:table-cell table:style-name="ce6" office:value-type="string">
            <text:p>+2 en Danse, Contorsion, Conversation, Psychologie, Persuasion et jeux d'acteur</text:p>
          </table:table-cell>
          <table:table-cell table:style-name="ce6" office:value-type="string">
            <text:p>4 heures</text:p>
          </table:table-cell>
          <table:table-cell table:style-name="ce6" office:value-type="string">
            <text:p>-2 en Danse, Contorsion, Conversation, Psychologie, Persuasion et jeux d'acteur</text:p>
          </table:table-cell>
          <table:table-cell table:style-name="ce6" office:value-type="string">
            <text:p>10 ED (Ordinaire)</text:p>
          </table:table-cell>
          <table:table-cell table:style-name="ce17" office:value-type="float" office:value="33">
            <text:p>33</text:p>
          </table:table-cell>
          <table:table-cell/>
        </table:table-row>
        <table:table-row table:style-name="ro2">
          <table:table-cell table:style-name="ce6" office:value-type="string">
            <text:p>SynthCoke (CYB)</text:p>
          </table:table-cell>
          <table:table-cell table:style-name="ce6" office:value-type="string">
            <text:p>Stimulant</text:p>
          </table:table-cell>
          <table:table-cell table:style-name="ce6" office:value-type="string">
            <text:p>Poudre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1 min.</text:p>
          </table:table-cell>
          <table:table-cell table:style-name="ce6" office:value-type="string">
            <text:p>REF +1, euphorie</text:p>
          </table:table-cell>
          <table:table-cell table:style-name="ce6" office:value-type="string">
            <text:p>4 heures</text:p>
          </table:table-cell>
          <table:table-cell table:style-name="ce6" office:value-type="string">
            <text:p>Accoutumance, REF-2</text:p>
          </table:table-cell>
          <table:table-cell table:style-name="ce6" office:value-type="string">
            <text:p>20 ED (Ordinaire)</text:p>
          </table:table-cell>
          <table:table-cell table:style-name="ce17" office:value-type="float" office:value="34">
            <text:p>34</text:p>
          </table:table-cell>
          <table:table-cell/>
        </table:table-row>
        <table:table-row table:style-name="ro19">
          <table:table-cell office:value-type="string">
            <text:p>Thrill</text:p>
          </table:table-cell>
          <table:table-cell office:value-type="string">
            <text:p>Euphorisant</text:p>
          </table:table-cell>
          <table:table-cell office:value-type="string">
            <text:p>Seringue</text:p>
          </table:table-cell>
          <table:table-cell office:value-type="float" office:value="15">
            <text:p>15</text:p>
          </table:table-cell>
          <table:table-cell office:value-type="string">
            <text:p>1 min.</text:p>
          </table:table-cell>
          <table:table-cell office:value-type="string">
            <text:p>Euphorie et Endurance +2, Danse +2</text:p>
          </table:table-cell>
          <table:table-cell office:value-type="string">
            <text:p>4 heures</text:p>
          </table:table-cell>
          <table:table-cell office:value-type="string">
            <text:p>Hallucinations, paranoïa</text:p>
          </table:table-cell>
          <table:table-cell office:value-type="string">
            <text:p>10 ED (Ordinaire)</text:p>
          </table:table-cell>
          <table:table-cell office:value-type="float" office:value="35">
            <text:p>35</text:p>
          </table:table-cell>
          <table:table-cell/>
        </table:table-row>
        <table:table-row table:style-name="ro14">
          <table:table-cell table:style-name="ce6" office:value-type="string">
            <text:p>Verre Bleu (CYB)</text:p>
          </table:table-cell>
          <table:table-cell table:style-name="ce6" office:value-type="string">
            <text:p>Hallucinogène</text:p>
          </table:table-cell>
          <table:table-cell table:style-name="ce6" office:value-type="string">
            <text:p>Poudre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1 min.</text:p>
          </table:table-cell>
          <table:table-cell table:style-name="ce6" office:value-type="string">
            <text:p>Hallucinations, bien-être</text:p>
          </table:table-cell>
          <table:table-cell table:style-name="ce6" office:value-type="string">
            <text:p>4 heures</text:p>
          </table:table-cell>
          <table:table-cell table:style-name="ce6" office:value-type="string">
            <text:p>Dépendance, Hallucination toutes les 1D6 heures</text:p>
          </table:table-cell>
          <table:table-cell table:style-name="ce6" office:value-type="string">
            <text:p>20 ED (Ordinaire)</text:p>
          </table:table-cell>
          <table:table-cell table:style-name="ce17" office:value-type="float" office:value="36">
            <text:p>36</text:p>
          </table:table-cell>
          <table:table-cell/>
        </table:table-row>
        <table:table-row table:style-name="ro9">
          <table:table-cell office:value-type="string" table:number-columns-spanned="9" table:number-rows-spanned="1">
            <text:p> </text:p>
          </table:table-cell>
          <table:covered-table-cell table:number-columns-repeated="8" table:style-name="ce14"/>
          <table:table-cell table:style-name="ce12"/>
          <table:table-cell/>
        </table:table-row>
        <table:table-row table:style-name="ro1">
          <table:table-cell table:style-name="ce1" office:value-type="string" table:number-columns-spanned="9" table:number-rows-spanned="1">
            <text:p>Drogues de combat</text:p>
          </table:table-cell>
          <table:covered-table-cell table:number-columns-repeated="8" table:style-name="ce12"/>
          <table:table-cell table:style-name="ce12"/>
          <table:table-cell/>
        </table:table-row>
        <table:table-row table:style-name="ro2">
          <table:table-cell table:style-name="ce2" office:value-type="string">
            <text:p>Nom (Réf.)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résentation</text:p>
          </table:table-cell>
          <table:table-cell table:style-name="ce2" office:value-type="string">
            <text:p>SD</text:p>
          </table:table-cell>
          <table:table-cell table:style-name="ce2" office:value-type="string">
            <text:p>Durée avant effets</text:p>
          </table:table-cell>
          <table:table-cell table:style-name="ce2" office:value-type="string">
            <text:p>Effets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Effets secondaires</text:p>
          </table:table-cell>
          <table:table-cell table:style-name="ce2" office:value-type="string">
            <text:p>Prix</text:p>
          </table:table-cell>
          <table:table-cell table:style-name="ce12"/>
          <table:table-cell/>
        </table:table-row>
        <table:table-row table:style-name="ro10">
          <table:table-cell office:value-type="string">
            <text:p>Dorph (CYB)</text:p>
          </table:table-cell>
          <table:table-cell office:value-type="string">
            <text:p>Analgésique</text:p>
          </table:table-cell>
          <table:table-cell office:value-type="string">
            <text:p>Seringue</text:p>
          </table:table-cell>
          <table:table-cell office:value-type="float" office:value="15">
            <text:p>15</text:p>
          </table:table-cell>
          <table:table-cell office:value-type="string">
            <text:p>30 sec.</text:p>
          </table:table-cell>
          <table:table-cell office:value-type="string">
            <text:p>VOL +2, plus de malus de Blessure Grave</text:p>
          </table:table-cell>
          <table:table-cell office:value-type="string">
            <text:p>10 heures</text:p>
          </table:table-cell>
          <table:table-cell office:value-type="string">
            <text:p>REF -2</text:p>
          </table:table-cell>
          <table:table-cell office:value-type="string">
            <text:p>20 ED (Ordinaire)</text:p>
          </table:table-cell>
          <table:table-cell office:value-type="float" office:value="37">
            <text:p>37</text:p>
          </table:table-cell>
          <table:table-cell/>
        </table:table-row>
        <table:table-row table:style-name="ro14">
          <table:table-cell office:value-type="string">
            <text:p>Foolkiller</text:p>
          </table:table-cell>
          <table:table-cell office:value-type="string">
            <text:p>Analgésique</text:p>
          </table:table-cell>
          <table:table-cell office:value-type="string">
            <text:p>Seringue</text:p>
          </table:table-cell>
          <table:table-cell table:style-name="ce7" office:value-type="float" office:value="17">
            <text:p>17</text:p>
          </table:table-cell>
          <table:table-cell office:value-type="string">
            <text:p>30 sec.</text:p>
          </table:table-cell>
          <table:table-cell office:value-type="string">
            <text:p>+3 en Sauvegarde contre la mort, Perception et Endurance</text:p>
          </table:table-cell>
          <table:table-cell office:value-type="string">
            <text:p>2 heures</text:p>
          </table:table-cell>
          <table:table-cell office:value-type="string">
            <text:p>INT et REF -1, stérilité, déficience immunitaire</text:p>
          </table:table-cell>
          <table:table-cell office:value-type="string">
            <text:p>30 ED (Ordinaire)</text:p>
          </table:table-cell>
          <table:table-cell office:value-type="float" office:value="38">
            <text:p>38</text:p>
          </table:table-cell>
          <table:table-cell/>
        </table:table-row>
        <table:table-row table:style-name="ro12">
          <table:table-cell office:value-type="string">
            <text:p>Furie (CHR3)</text:p>
          </table:table-cell>
          <table:table-cell office:value-type="string">
            <text:p>Analgésique</text:p>
          </table:table-cell>
          <table:table-cell office:value-type="string">
            <text:p>Seringue</text:p>
          </table:table-cell>
          <table:table-cell table:style-name="ce7" office:value-type="float" office:value="17">
            <text:p>17</text:p>
          </table:table-cell>
          <table:table-cell office:value-type="string">
            <text:p>1 min.</text:p>
          </table:table-cell>
          <table:table-cell office:value-type="string">
            <text:p>Accroît l'agressivité, +2 en COR et en Sauvegarde contre la mort,, +1 en REF</text:p>
          </table:table-cell>
          <table:table-cell office:value-type="string">
            <text:p>2 heures</text:p>
          </table:table-cell>
          <table:table-cell office:value-type="string">
            <text:p>Dégâts corporels 2D6, -2D6 Humanité, -2 PRES</text:p>
          </table:table-cell>
          <table:table-cell office:value-type="string">
            <text:p>30 ED (Ordinaire)</text:p>
          </table:table-cell>
          <table:table-cell office:value-type="float" office:value="39">
            <text:p>39</text:p>
          </table:table-cell>
          <table:table-cell/>
        </table:table-row>
        <table:table-row table:style-name="ro14">
          <table:table-cell office:value-type="string">
            <text:p>HappyKill (CORP2)</text:p>
          </table:table-cell>
          <table:table-cell office:value-type="string">
            <text:p>Stimulant euphorisant</text:p>
          </table:table-cell>
          <table:table-cell office:value-type="string">
            <text:p>Seringue</text:p>
          </table:table-cell>
          <table:table-cell table:style-name="ce7" office:value-type="float" office:value="17">
            <text:p>17</text:p>
          </table:table-cell>
          <table:table-cell office:value-type="string">
            <text:p>30 sec.</text:p>
          </table:table-cell>
          <table:table-cell office:value-type="string">
            <text:p>Réduit la douleur, développe l'agressivité</text:p>
          </table:table-cell>
          <table:table-cell office:value-type="string">
            <text:p>2 heures</text:p>
          </table:table-cell>
          <table:table-cell office:value-type="string">
            <text:p>Dépendance, paranoïa, dépression, rage psychotique</text:p>
          </table:table-cell>
          <table:table-cell office:value-type="string">
            <text:p>20 ED (Ordinaire)</text:p>
          </table:table-cell>
          <table:table-cell office:value-type="float" office:value="40">
            <text:p>40</text:p>
          </table:table-cell>
          <table:table-cell/>
        </table:table-row>
        <table:table-row table:style-name="ro20">
          <table:table-cell table:style-name="ce10" office:value-type="string">
            <text:p>Dentelle Noire (CYB)</text:p>
          </table:table-cell>
          <table:table-cell table:style-name="ce10" office:value-type="string">
            <text:p>Analgésique</text:p>
          </table:table-cell>
          <table:table-cell table:style-name="ce10" office:value-type="string">
            <text:p>Pilule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1 min.</text:p>
          </table:table-cell>
          <table:table-cell table:style-name="ce6" office:value-type="string">
            <text:p>Ignore les effets dues aux blessures graves, -2D6 Humanité</text:p>
          </table:table-cell>
          <table:table-cell table:style-name="ce10" office:value-type="string">
            <text:p>24 heures</text:p>
          </table:table-cell>
          <table:table-cell table:style-name="ce10" office:value-type="string">
            <text:p>-2D6 Humanité permanent</text:p>
          </table:table-cell>
          <table:table-cell table:style-name="ce10" office:value-type="string">
            <text:p>50 ED (Coûteux)</text:p>
          </table:table-cell>
          <table:table-cell table:style-name="ce17" office:value-type="float" office:value="41">
            <text:p>41</text:p>
          </table:table-cell>
          <table:table-cell/>
        </table:table-row>
        <table:table-row table:style-name="ro14">
          <table:table-cell office:value-type="string">
            <text:p>Paracaïne (CORP3)</text:p>
          </table:table-cell>
          <table:table-cell office:value-type="string">
            <text:p>Euphorisant / Analgésique</text:p>
          </table:table-cell>
          <table:table-cell office:value-type="string">
            <text:p>Seringue</text:p>
          </table:table-cell>
          <table:table-cell office:value-type="float" office:value="18">
            <text:p>18</text:p>
          </table:table-cell>
          <table:table-cell office:value-type="string">
            <text:p>30 sec.</text:p>
          </table:table-cell>
          <table:table-cell office:value-type="string">
            <text:p>+3 COR</text:p>
          </table:table-cell>
          <table:table-cell office:value-type="string">
            <text:p>4 heures</text:p>
          </table:table-cell>
          <table:table-cell office:value-type="string">
            <text:p>INT et REF -3, psychoses, hallucinations, mort</text:p>
          </table:table-cell>
          <table:table-cell office:value-type="string">
            <text:p>30 ED (Ordinaire)</text:p>
          </table:table-cell>
          <table:table-cell office:value-type="float" office:value="42">
            <text:p>42</text:p>
          </table:table-cell>
          <table:table-cell/>
        </table:table-row>
        <table:table-row table:style-name="ro5">
          <table:table-cell office:value-type="string">
            <text:p>Rambo-7</text:p>
          </table:table-cell>
          <table:table-cell office:value-type="string">
            <text:p>Stimulant analgésique</text:p>
          </table:table-cell>
          <table:table-cell office:value-type="string">
            <text:p>Seringue</text:p>
          </table:table-cell>
          <table:table-cell table:style-name="ce7" office:value-type="float" office:value="17">
            <text:p>17</text:p>
          </table:table-cell>
          <table:table-cell office:value-type="string">
            <text:p>1 min.</text:p>
          </table:table-cell>
          <table:table-cell office:value-type="string">
            <text:p>+2 en COR, Sauvegarde contre la mort et Perception</text:p>
          </table:table-cell>
          <table:table-cell office:value-type="string">
            <text:p>2 heures</text:p>
          </table:table-cell>
          <table:table-cell office:value-type="string">
            <text:p>REF -2</text:p>
          </table:table-cell>
          <table:table-cell office:value-type="string">
            <text:p>100 </text:p>
            <text:p>(Onéreux)</text:p>
          </table:table-cell>
          <table:table-cell office:value-type="float" office:value="43">
            <text:p>43</text:p>
          </table:table-cell>
          <table:table-cell/>
        </table:table-row>
        <table:table-row table:style-name="ro21">
          <table:table-cell office:value-type="string">
            <text:p>Stim II (CHR3)</text:p>
          </table:table-cell>
          <table:table-cell office:value-type="string">
            <text:p>Analgésique</text:p>
          </table:table-cell>
          <table:table-cell office:value-type="string">
            <text:p>Seringue</text:p>
          </table:table-cell>
          <table:table-cell office:value-type="float" office:value="15">
            <text:p>15</text:p>
          </table:table-cell>
          <table:table-cell office:value-type="string">
            <text:p>30 sec.</text:p>
          </table:table-cell>
          <table:table-cell office:value-type="string">
            <text:p>Ignore les effets dues aux blessures graves et mortelles</text:p>
          </table:table-cell>
          <table:table-cell office:value-type="string">
            <text:p>2 heures</text:p>
          </table:table-cell>
          <table:table-cell office:value-type="string">
            <text:p>+2D6 dégâts si Mouvement</text:p>
          </table:table-cell>
          <table:table-cell office:value-type="string">
            <text:p>10 ED (Ordinaire)</text:p>
          </table:table-cell>
          <table:table-cell office:value-type="float" office:value="44">
            <text:p>44</text:p>
          </table:table-cell>
          <table:table-cell/>
        </table:table-row>
        <table:table-row table:style-name="ro12">
          <table:table-cell office:value-type="string">
            <text:p>Cité émeraude</text:p>
          </table:table-cell>
          <table:table-cell office:value-type="string">
            <text:p>Euphorisant / Analgésique</text:p>
          </table:table-cell>
          <table:table-cell office:value-type="string">
            <text:p>Pilule</text:p>
          </table:table-cell>
          <table:table-cell office:value-type="float" office:value="15">
            <text:p>15</text:p>
          </table:table-cell>
          <table:table-cell office:value-type="string">
            <text:p>30 sec.</text:p>
          </table:table-cell>
          <table:table-cell office:value-type="string">
            <text:p>Ignore les effets dues aux blessures graves, rage psychotique, <text:s/>Hallucinations</text:p>
          </table:table-cell>
          <table:table-cell office:value-type="string">
            <text:p>8 heures</text:p>
          </table:table-cell>
          <table:table-cell office:value-type="string">
            <text:p>Dépendance, hallucinations</text:p>
          </table:table-cell>
          <table:table-cell office:value-type="string">
            <text:p>100 ED (Onéreux)</text:p>
          </table:table-cell>
          <table:table-cell office:value-type="float" office:value="45">
            <text:p>45</text:p>
          </table:table-cell>
          <table:table-cell/>
        </table:table-row>
        <table:table-row table:style-name="ro9">
          <table:table-cell table:style-name="ce11" table:number-columns-repeated="9"/>
          <table:table-cell table:number-columns-repeated="2"/>
        </table:table-row>
        <table:table-row table:style-name="ro1">
          <table:table-cell table:style-name="ce8" office:value-type="string" table:number-columns-spanned="9" table:number-rows-spanned="1">
            <text:p>Drogues de soins</text:p>
          </table:table-cell>
          <table:covered-table-cell table:number-columns-repeated="8" table:style-name="ce13"/>
          <table:table-cell table:number-columns-repeated="2"/>
        </table:table-row>
        <table:table-row table:style-name="ro2">
          <table:table-cell table:style-name="ce9" office:value-type="string">
            <text:p>Nom (Réf.)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Présentation</text:p>
          </table:table-cell>
          <table:table-cell table:style-name="ce9" office:value-type="string">
            <text:p>SD</text:p>
          </table:table-cell>
          <table:table-cell table:style-name="ce9" office:value-type="string">
            <text:p>Durée avant effets</text:p>
          </table:table-cell>
          <table:table-cell table:style-name="ce9" office:value-type="string">
            <text:p>Effets</text:p>
          </table:table-cell>
          <table:table-cell table:style-name="ce9" office:value-type="string">
            <text:p>Durée</text:p>
          </table:table-cell>
          <table:table-cell table:style-name="ce9" office:value-type="string">
            <text:p>Effets secondaires</text:p>
          </table:table-cell>
          <table:table-cell table:style-name="ce9" office:value-type="string">
            <text:p>Prix</text:p>
          </table:table-cell>
          <table:table-cell table:number-columns-repeated="2"/>
        </table:table-row>
        <table:table-row table:style-name="ro22">
          <table:table-cell office:value-type="string">
            <text:p>Diamond Four</text:p>
          </table:table-cell>
          <table:table-cell office:value-type="string">
            <text:p>Soins</text:p>
          </table:table-cell>
          <table:table-cell office:value-type="string">
            <text:p>Injection</text:p>
          </table:table-cell>
          <table:table-cell office:value-type="float" office:value="15">
            <text:p>15</text:p>
          </table:table-cell>
          <table:table-cell office:value-type="string">
            <text:p>30 sec.</text:p>
          </table:table-cell>
          <table:table-cell office:value-type="string">
            <text:p>Antidote contre agents nerveux, antibiotique, guérison accélérée</text:p>
          </table:table-cell>
          <table:table-cell office:value-type="string">
            <text:p>24h</text:p>
          </table:table-cell>
          <table:table-cell office:value-type="string">
            <text:p>Tremblements, paranoïa, -1 REF</text:p>
          </table:table-cell>
          <table:table-cell table:style-name="ce7" office:value-type="string">
            <text:p>50 ED (Coûteux)</text:p>
          </table:table-cell>
          <table:table-cell office:value-type="float" office:value="46">
            <text:p>46</text:p>
          </table:table-cell>
          <table:table-cell/>
        </table:table-row>
        <table:table-row table:style-name="ro17">
          <table:table-cell office:value-type="string">
            <text:p>Guérivite (CYB)</text:p>
          </table:table-cell>
          <table:table-cell office:value-type="string">
            <text:p>Soins</text:p>
          </table:table-cell>
          <table:table-cell office:value-type="string">
            <text:p>Pilule</text:p>
          </table:table-cell>
          <table:table-cell office:value-type="float" office:value="15">
            <text:p>15</text:p>
          </table:table-cell>
          <table:table-cell office:value-type="string">
            <text:p>1 heure</text:p>
          </table:table-cell>
          <table:table-cell office:value-type="string">
            <text:p>Augmente la vitesse de guérison</text:p>
          </table:table-cell>
          <table:table-cell office:value-type="string">
            <text:p>24 heures</text:p>
          </table:table-cell>
          <table:table-cell office:value-type="string">
            <text:p>REF -2 une semaine</text:p>
          </table:table-cell>
          <table:table-cell table:style-name="ce7" office:value-type="string">
            <text:p>50 ED (Coûteux)</text:p>
          </table:table-cell>
          <table:table-cell office:value-type="float" office:value="47">
            <text:p>47</text:p>
          </table:table-cell>
          <table:table-cell/>
        </table:table-row>
        <table:table-row table:style-name="ro23">
          <table:table-cell office:value-type="string">
            <text:p>Sédatif (CHR3)</text:p>
          </table:table-cell>
          <table:table-cell office:value-type="string">
            <text:p>Sédatif</text:p>
          </table:table-cell>
          <table:table-cell office:value-type="string">
            <text:p>Seringue</text:p>
          </table:table-cell>
          <table:table-cell office:value-type="float" office:value="15">
            <text:p>15</text:p>
          </table:table-cell>
          <table:table-cell office:value-type="string">
            <text:p>30 sec.</text:p>
          </table:table-cell>
          <table:table-cell office:value-type="string">
            <text:p>Sommeil de plomb</text:p>
          </table:table-cell>
          <table:table-cell office:value-type="string">
            <text:p>1 heure</text:p>
          </table:table-cell>
          <table:table-cell office:value-type="string">
            <text:p>Réveil difficile, -2 à toutes les actions pendant 1h</text:p>
          </table:table-cell>
          <table:table-cell office:value-type="string">
            <text:p>10 ED (Ordinaire)</text:p>
          </table:table-cell>
          <table:table-cell office:value-type="float" office:value="48">
            <text:p>48</text:p>
          </table:table-cell>
          <table:table-cell/>
        </table:table-row>
        <table:table-row table:style-name="ro10">
          <table:table-cell office:value-type="string">
            <text:p>Syncomp 15 (CYB)</text:p>
          </table:table-cell>
          <table:table-cell office:value-type="string">
            <text:p>Antidote</text:p>
          </table:table-cell>
          <table:table-cell office:value-type="string">
            <text:p>Seringue</text:p>
          </table:table-cell>
          <table:table-cell table:style-name="ce7" office:value-type="float" office:value="17">
            <text:p>17</text:p>
          </table:table-cell>
          <table:table-cell office:value-type="string">
            <text:p>30 sec.</text:p>
          </table:table-cell>
          <table:table-cell office:value-type="string">
            <text:p>Antidote contre certaines biotoxines</text:p>
          </table:table-cell>
          <table:table-cell office:value-type="string">
            <text:p>1 heure</text:p>
          </table:table-cell>
          <table:table-cell office:value-type="string">
            <text:p>REF -1 pendant 1h</text:p>
          </table:table-cell>
          <table:table-cell office:value-type="string">
            <text:p>20 ED (Ordinaire)</text:p>
          </table:table-cell>
          <table:table-cell office:value-type="float" office:value="49">
            <text:p>49</text:p>
          </table:table-cell>
          <table:table-cell/>
        </table:table-row>
        <table:table-row table:style-name="ro10">
          <table:table-cell office:value-type="string">
            <text:p>Trauma I (CHR3)</text:p>
          </table:table-cell>
          <table:table-cell office:value-type="string">
            <text:p>Soins</text:p>
          </table:table-cell>
          <table:table-cell office:value-type="string">
            <text:p>Seringue auto-injectable</text:p>
          </table:table-cell>
          <table:table-cell office:value-type="float" office:value="15">
            <text:p>15</text:p>
          </table:table-cell>
          <table:table-cell office:value-type="string">
            <text:p>10 sec.</text:p>
          </table:table-cell>
          <table:table-cell office:value-type="string">
            <text:p>Sauvegarde contre la mort +3</text:p>
          </table:table-cell>
          <table:table-cell office:value-type="string">
            <text:p>5 minutes</text:p>
          </table:table-cell>
          <table:table-cell office:value-type="string">
            <text:p>Paranoïa</text:p>
          </table:table-cell>
          <table:table-cell office:value-type="string">
            <text:p>20 ED (Ordinaire)</text:p>
          </table:table-cell>
          <table:table-cell office:value-type="float" office:value="50">
            <text:p>50</text:p>
          </table:table-cell>
          <table:table-cell/>
        </table:table-row>
        <table:table-row table:style-name="ro24"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20/08/2022</text:date>, <text:time>09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Bouillon</meta:initial-creator>
    <meta:creation-date>2022-05-28T00:00:51.55</meta:creation-date>
    <dc:date>2022-08-20T09:47:22.72</dc:date>
    <meta:editing-duration>PT4H44M29S</meta:editing-duration>
    <meta:editing-cycles>12</meta:editing-cycles>
    <meta:generator>OpenOffice/4.1.13$Win32 OpenOffice.org_project/4113m1$Build-9810</meta:generator>
    <meta:printed-by>Marc Bouillon</meta:printed-by>
    <meta:print-date>2022-05-28T03:43:54.04</meta:print-date>
    <meta:document-statistic meta:table-count="1" meta:cell-count="514" meta:object-count="0"/>
  </office:meta>
</office:document-meta>
</file>